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voor het plaatsen van een damwand, 10-2-2019 - Heuvelstraat 5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5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voor het plaatsen van een damwand, 10-2-2019 - Heuvelstraat 5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534</meta:user-defined>
    <meta:user-defined meta:name="OVERHEIDop.GmbID/DC.identifier">gmb-2019-42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5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48 426023</meta:user-defined>
    <meta:user-defined meta:name="OVERHEIDop.versieInformatie"/>
  </office:meta>
</office:document-meta>
</file>