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atervilla, Hasselterdijk 36 E (zaaknummer 8575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sselterdijk 36 E (aangevraagd als kavel 2, sectie A perceelnummer 9178)</text:span> – voor het bouwen van een watervilla, verzonden op 19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53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3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3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atervilla, Hasselterdijk 36 E (zaaknummer 8575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33</meta:user-defined>
    <meta:user-defined meta:name="OVERHEIDop.GmbID/DC.identifier">gmb-2019-42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D 36</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255 504571</meta:user-defined>
    <meta:user-defined meta:name="OVERHEIDop.versieInformatie"/>
  </office:meta>
</office:document-meta>
</file>