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naast 2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19 een aanvraag voor een omgevingsvergunning ontvangen. Dit betreft het saneren/vervangen van een deel van de drinkwaterleiding ter plaatse van de Noordelijke Dwarsweg naast 2b in Zevenhuizen. De aanvraag is geregistreerd onder kenmerk 2019051127.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53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3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3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lijke Dwarsweg naast 2b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32</meta:user-defined>
    <meta:user-defined meta:name="OVERHEIDop.GmbID/DC.identifier">gmb-2019-42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GA 2b</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911 447108</meta:user-defined>
    <meta:user-defined meta:name="OVERHEIDop.versieInformatie"/>
  </office:meta>
</office:document-meta>
</file>