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Legiorun, Hoofdstraat/Marktplein te Grootegast</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Westerkwartier een aanvraag ontvangen voor het het organiseren van de Legiorun op locatie Hoofdstraat/Marktplein te Grootegast. De aanvraag is geregistreerd onder zaaknummer Z201900498.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gebruik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item text:style-override="id1-3-2-1-1-2-7">
                <text:number>•</text:number>
                <text:p text:style-name="al">park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3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3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3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Legiorun, Hoofdstraat/Marktplein te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31</meta:user-defined>
    <meta:user-defined meta:name="OVERHEIDop.GmbID/DC.identifier">gmb-2019-42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BA 2a</meta:user-defined>
    <meta:user-defined meta:name="OVERHEID.PostcodeHuisnummer/OVERHEIDop.postcodeHuisnummer">9861JA 1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663.47 581239.45</meta:user-defined>
    <meta:user-defined meta:name="OVERHEID.EPSG28992/DC.spatial">214473.76 581196.6</meta:user-defined>
    <meta:user-defined meta:name="OVERHEIDop.versieInformatie"/>
  </office:meta>
</office:document-meta>
</file>