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onhuis Oranje Nassaustraat 1 te Elst</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het uitbreiden van een woonhuis op locatie Oranje Nassaustraat 1 te Elst. De aanvraag is geregistreerd onder zaaknummer HOV-19-00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5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onhuis Oranje Nassaustraat 1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4253</meta:user-defined>
    <meta:user-defined meta:name="OVERHEIDop.GmbID/DC.identifier">gmb-2019-4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B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77 436827</meta:user-defined>
    <meta:user-defined meta:name="OVERHEIDop.versieInformatie"/>
  </office:meta>
</office:document-meta>
</file>