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026),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text:span text:style-name="nadrukvet">voor het evenement 11-steden wandeltocht, op 28-05-2019 - 30-05-2019, waarbij de Begine te Workum wordt afgesloten voor alle verkeer op donderdag 30 mei 2019 tussen 06:30 en 07:40 u</text:span><text:span text:style-name="nadrukvet">ur. </text:spa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2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026), (Wor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27</meta:user-defined>
    <meta:user-defined meta:name="OVERHEIDop.GmbID/DC.identifier">gmb-2019-42527</meta:user-defined>
    <meta:user-defined meta:name="OVERHEID.TaxonomieBeleidsagenda/OVERHEID.category">Openbare orde en veiligheid | Organisatie en beleid</meta:user-defined>
    <meta:user-defined meta:name="OVERHEIDop.referentienummer">u19.001026</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Z 4</meta:user-defined>
    <meta:user-defined meta:name="OVERHEIDop.woonplaats">Workum</meta:user-defined>
    <meta:user-defined meta:name="OVERHEIDop.straatnaam">Koffe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88 554435</meta:user-defined>
    <meta:user-defined meta:name="OVERHEIDop.versieInformatie"/>
  </office:meta>
</office:document-meta>
</file>