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in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Westerkwartier een aanvraag ontvangen voor het het plaatsen van 10 driehoeksborden in de voormalige gemeente Zuidhorn. De aanvraag is geregistreerd onder zaaknummer Z201900513.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2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2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2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10 driehoeksborden in voormalige gemeen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20</meta:user-defined>
    <meta:user-defined meta:name="OVERHEIDop.GmbID/DC.identifier">gmb-2019-4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590.63 584908.69</meta:user-defined>
    <meta:user-defined meta:name="OVERHEIDop.versieInformatie"/>
  </office:meta>
</office:document-meta>
</file>