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2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9 hebben wij een aanvraag van een omgevingsvergunning activiteit ‘omgevingsvergunning beperkte milieutoets’, ontvangen voor duurzame renovatie RWZI, gelegen aan de Zeeweg 2, 4681 SN te Nieuw-Vossemeer. Deze aanvraag is geregistreerd onder nummer ZK190068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51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1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1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weg 2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11</meta:user-defined>
    <meta:user-defined meta:name="OVERHEIDop.GmbID/DC.identifier">gmb-2019-42511</meta:user-defined>
    <meta:user-defined meta:name="OVERHEID.TaxonomieBeleidsagenda/OVERHEID.category">Ruimte en infrastructuur | Organisatie en beleid</meta:user-defined>
    <meta:user-defined meta:name="OVERHEIDop.referentienummer">ZK19000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SN 2</meta:user-defined>
    <meta:user-defined meta:name="OVERHEIDop.woonplaats">Nieuw-Vossemeer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4708 398532</meta:user-defined>
    <meta:user-defined meta:name="OVERHEIDop.versieInformatie"/>
  </office:meta>
</office:document-meta>
</file>