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een tent op Koningsnacht en Koningsdag op het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Grand-café In de      Kas voor het plaatsen en exploiteren van een tent op het Burgemeester      Nielenplein  op: </text:p>
                <text:p text:style-name="al"/>
              </text:list-item>
            </text:list>
            <text:p text:style-name="common-al"> - vrijdag 26 april 2019  (Koningsnacht) van 18.00 tot 24.00 uur;</text:p>
            <text:p text:style-name="common-al">- zaterdag 27 april 2019 (Koningsdag) van 10.00 tot 24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0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0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0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een tent op Koningsnacht en Koningsdag op het Burgemeester Nielenple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505</meta:user-defined>
    <meta:user-defined meta:name="OVERHEIDop.GmbID/DC.identifier">gmb-2019-42505</meta:user-defined>
    <meta:user-defined meta:name="OVERHEID.TaxonomieBeleidsagenda/OVERHEID.category">Cultuur en recreatie | Organisatie en beleid</meta:user-defined>
    <meta:user-defined meta:name="OVERHEIDop.referentienummer">Z/2018/278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GB</meta:user-defined>
    <meta:user-defined meta:name="OVERHEIDop.woonplaats">Heemskerk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9 502845</meta:user-defined>
    <meta:user-defined meta:name="OVERHEIDop.versieInformatie"/>
  </office:meta>
</office:document-meta>
</file>