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rande 194, 3117CM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5 februari 2019 een besluit genomen op de aanvraag met zaaknummer 18OMGS451 en projectomschrijving het vervangen van de garagedeur door kozijn met ramen.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2504</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504</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504</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arande 194, 3117CM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2504</meta:user-defined>
    <meta:user-defined meta:name="OVERHEIDop.GmbID/DC.identifier">gmb-2019-425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CM 194</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755.79 436583.4</meta:user-defined>
    <meta:user-defined meta:name="OVERHEIDop.versieInformatie"/>
  </office:meta>
</office:document-meta>
</file>