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monteren van gevelreclame, Lage Traan 6a in Leek</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Westerkwartier een aanvraag ontvangen voor het het monteren van gevelreclame op locatie Lage Traan 6a in Leek. De aanvraag is geregistreerd onder zaaknummer Z201900496.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0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monteren van gevelreclame, Lage Traan 6a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03</meta:user-defined>
    <meta:user-defined meta:name="OVERHEIDop.GmbID/DC.identifier">gmb-2019-4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VL 6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643.01 578052.42</meta:user-defined>
    <meta:user-defined meta:name="OVERHEIDop.versieInformatie"/>
  </office:meta>
</office:document-meta>
</file>