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rn verleende omgevingsvergunning Talmalaan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Talmalaan 36 te Baarn</text:span> (3741 TX) het uitbreiden van de woning (19-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9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50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0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0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rn verleende omgevingsvergunning Talmalaan 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502</meta:user-defined>
    <meta:user-defined meta:name="OVERHEIDop.GmbID/DC.identifier">gmb-2019-42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X 36</meta:user-defined>
    <meta:user-defined meta:name="OVERHEIDop.woonplaats">Baarn</meta:user-defined>
    <meta:user-defined meta:name="OVERHEIDop.straatnaam">Talm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03 469945</meta:user-defined>
    <meta:user-defined meta:name="OVERHEIDop.versieInformatie"/>
  </office:meta>
</office:document-meta>
</file>