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hangen van een spandoek, Kerkplein te Grijpskerk</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Westerkwartier een aanvraag ontvangen voor het het ophangen van een spandoek op locatie Kerkplein te Grijpskerk. De aanvraag is geregistreerd onder zaaknummer Z201900509.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0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0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hangen van een spandoek, Kerkplein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01</meta:user-defined>
    <meta:user-defined meta:name="OVERHEIDop.GmbID/DC.identifier">gmb-2019-42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HB 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242.1 586777</meta:user-defined>
    <meta:user-defined meta:name="OVERHEIDop.versieInformatie"/>
  </office:meta>
</office:document-meta>
</file>