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anderen van een gevel en plaatsen gevelreclame Synagogeplein 34 in Leek</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Westerkwartier een aanvraag ontvangen voor het veranderen van een gevel en plaatsen gevelreclame op locatie Synagogeplein 34 in Leek. De aanvraag is geregistreerd onder zaaknummer Z201900512.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0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0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0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anderen van een gevel en plaatsen gevelreclame Synagogeplein 34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00</meta:user-defined>
    <meta:user-defined meta:name="OVERHEIDop.GmbID/DC.identifier">gmb-2019-42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AW 3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986.19 575439.34</meta:user-defined>
    <meta:user-defined meta:name="OVERHEIDop.versieInformatie"/>
  </office:meta>
</office:document-meta>
</file>