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Melcolaan 33 in Heiloo, het verplaatsen van de uitrit (WABO1900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25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Melcolaan 33 in Heiloo, het verplaatsen van de uitrit (WABO19000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250</meta:user-defined>
    <meta:user-defined meta:name="OVERHEIDop.GmbID/DC.identifier">gmb-2019-4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GM 33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309.48 512477.75</meta:user-defined>
    <meta:user-defined meta:name="OVERHEIDop.versieInformatie"/>
  </office:meta>
</office:document-meta>
</file>