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gr. van de Weteringstraat 50, het kappen van 4 knotwilgen en het aanpassen van een watergang, 19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gr. van de Weteringstraat 50, het kappen van 4 knotwilgen en het aanpassen van een watergang, 19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Mgr. van de Weteringstraat 50, het kappen van 4 knotwilgen en het aanpassen van een watergang, 19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25</meta:user-defined>
    <meta:user-defined meta:name="OVERHEIDop.GmbID/DC.identifier">gmb-2019-425</meta:user-defined>
    <meta:user-defined meta:name="OVERHEID.TaxonomieBeleidsagenda/OVERHEID.category">Huisvesting | Organisatie en beleid</meta:user-defined>
    <meta:user-defined meta:name="OVERHEIDop.referentienummer">1018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H 50</meta:user-defined>
    <meta:user-defined meta:name="OVERHEIDop.woonplaats">Hoogland</meta:user-defined>
    <meta:user-defined meta:name="OVERHEIDop.straatnaam">Mgr. van de Weteri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99 466854</meta:user-defined>
    <meta:user-defined meta:name="OVERHEIDop.versieInformatie"/>
  </office:meta>
</office:document-meta>
</file>