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orpstraat 18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februari 2019 een sloopmelding ontvangen en geaccepteerd voor het verwijderen van asbest in het dakbeschot van de woning op locatie Dorpstraat 18 te Kessel. De melding is geregistreerd onder zaaknummer 138714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499</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99</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99</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orpstraat 18 te Ke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499</meta:user-defined>
    <meta:user-defined meta:name="OVERHEIDop.GmbID/DC.identifier">gmb-2019-42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AZ 18</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201559.32 367093.56</meta:user-defined>
    <meta:user-defined meta:name="OVERHEIDop.versieInformatie"/>
  </office:meta>
</office:document-meta>
</file>