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anderen van een woning Provincialeweg 34 in Kornhorn</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Westerkwartier een aanvraag ontvangen voor het veranderen van een woning op locatie Provincialeweg 34 in Kornhorn. De aanvraag is geregistreerd onder zaaknummer Z2019005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anderen van een woning Provincialeweg 34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7</meta:user-defined>
    <meta:user-defined meta:name="OVERHEIDop.GmbID/DC.identifier">gmb-2019-4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PD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103 577451</meta:user-defined>
    <meta:user-defined meta:name="OVERHEIDop.versieInformatie"/>
  </office:meta>
</office:document-meta>
</file>