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n van Bol'es nabij Churchillwe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19 een besluit genomen op de aanvraag met zaaknummer 18OMGS403 en projectomschrijving het plaatsen van een reclamezuil in het openbaar gebie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49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9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9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an van Bol'es nabij Churchillweg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2496</meta:user-defined>
    <meta:user-defined meta:name="OVERHEIDop.GmbID/DC.identifier">gmb-2019-42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SDM MU Laan v Bol Es 2|exb-2019-9793</meta:user-defined>
    <meta:user-defined meta:name="OVERHEID.EPSG28992/DC.spatial">85073.19 438273.92</meta:user-defined>
    <meta:user-defined meta:name="OVERHEIDop.versieInformatie"/>
  </office:meta>
</office:document-meta>
</file>