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 Toutenburglaan 17 in Grootegast</text:p>
      <text:section text:name="zakelijke-mededeling_id1-3-2" text:style-name="zakelijke-mededeling">
        <text:section text:name="zakelijke-mededeling-tekst_id1-3-2-1" text:style-name="zakelijke-mededeling-tekst">
          <text:section text:name="tekst_id1-3-2-1-1" text:style-name="tekst">
            <text:p text:style-name="common-al">Op 20 januari 2019 heeft de gemeente Westerkwartier een aanvraag ontvangen voor het voor het plaatsen van een tijdelijke woonunit op locatie Toutenburglaan 17 in Grootegast. De aanvraag is geregistreerd onder zaaknummer Z201900340.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9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tijdelijke woonunit Toutenburglaan 17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95</meta:user-defined>
    <meta:user-defined meta:name="OVERHEIDop.GmbID/DC.identifier">gmb-2019-4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DB 2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513.61 581892.49</meta:user-defined>
    <meta:user-defined meta:name="OVERHEIDop.versieInformatie"/>
  </office:meta>
</office:document-meta>
</file>