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71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een aanvraag ontvangen voor een omgevingsvergunning voor het verplaatsen van een in-uitrit op locatie Julianalaan 71 in Soest. De aanvraag is geregistreerd onder zaaknummer 215220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49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9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7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94</meta:user-defined>
    <meta:user-defined meta:name="OVERHEIDop.GmbID/DC.identifier">gmb-2019-42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S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04.11 466002.88</meta:user-defined>
    <meta:user-defined meta:name="OVERHEIDop.versieInformatie"/>
  </office:meta>
</office:document-meta>
</file>