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pelk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november 2018 een melding ontvangen voor nieuwbouw, aanbouw en interne verbouwing (revisie melding) op locatie Kapelkesweg 1 te Meijel. De melding is ingediend op grond van de artikelen 8.40 en 8.41 Wet milieubeheer en het Activiteitenbesluit milieubeheer. De melding is geregistreerd onder zaaknummer 1345187.</text:p>
            <text:p text:style-name="common-al">Voor deze inrichting is ook een aanvraag Omgevingsvergunning bij ons ingediend, deze is geregistreerd is onder zaaknummer Z-HZ_WABO-2018-03641.</text:p>
            <text:p text:style-name="common-al">
            <text:span text:style-name="nadrukvet">Meer informatie?</text:span>
          </text:p>
            <text:p text:style-name="common-al">De melding en de bijbehorende stukken liggen met ingang van 22 februari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49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Kapelkesweg 1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90</meta:user-defined>
    <meta:user-defined meta:name="OVERHEIDop.GmbID/DC.identifier">gmb-2019-4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0282.02 372810.42</meta:user-defined>
    <meta:user-defined meta:name="OVERHEIDop.versieInformatie"/>
  </office:meta>
</office:document-meta>
</file>