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denlaan 5  t/m 19 (oneve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anuari 2019 een besluit genomen op de aanvraag met zaaknummer <text:span text:style-name="nadrukvet">W-AOV180609 </text:span>voor het bouwen van woningen (8x) op de locatie <text:span text:style-name="nadrukvet">Lindenlaan 5 t/m 19 (oneven)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4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indenlaan 5  t/m 19 (oneven) West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49</meta:user-defined>
    <meta:user-defined meta:name="OVERHEIDop.GmbID/DC.identifier">gmb-2019-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BJ 2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064.83 361458.26</meta:user-defined>
    <meta:user-defined meta:name="OVERHEIDop.versieInformatie"/>
  </office:meta>
</office:document-meta>
</file>