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februari 2019 een vergunning aan De Evenementenlijn V.O.F. verleend voor een vlooienmarkt op het Anton Pieckplein in Drunen op 21 juli 2019 van 9.00 uur tot 16.30 uur. De vergunning is verzonden op 19 februari 2019 en bij de gemeente bekend onder nummer 00580003.</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4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89</meta:user-defined>
    <meta:user-defined meta:name="OVERHEIDop.GmbID/DC.identifier">gmb-2019-42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X 11</meta:user-defined>
    <meta:user-defined meta:name="OVERHEIDop.woonplaats">Drunen</meta:user-defined>
    <meta:user-defined meta:name="OVERHEIDop.straatnaam">Anton Pieck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60 410725</meta:user-defined>
    <meta:user-defined meta:name="OVERHEIDop.versieInformatie"/>
  </office:meta>
</office:document-meta>
</file>