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rnelis van der Loostraat 15, 3121JA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19 een besluit genomen op de aanvraag met zaaknummer 18OMGS413 en projectomschrijving het plaatsen van een dakkapel aan de voorzijde van de woning.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248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8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8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Cornelis van der Loostraat 15, 3121JA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2488</meta:user-defined>
    <meta:user-defined meta:name="OVERHEIDop.GmbID/DC.identifier">gmb-2019-42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JS 15</meta:user-defined>
    <meta:user-defined meta:name="OVERHEID.PostcodeHuisnummer/OVERHEIDop.postcodeHuisnummer">3121</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Dakkapel voorzijde C. vd Loostraat 15|exb-2019-9792</meta:user-defined>
    <meta:user-defined meta:name="OVERHEID.EPSG28992/DC.spatial">85884.38 438728.63</meta:user-defined>
    <meta:user-defined meta:name="OVERHEID.EPSG28992/DC.spatial">85879.9 438736.27</meta:user-defined>
    <meta:user-defined meta:name="OVERHEIDop.versieInformatie"/>
  </office:meta>
</office:document-meta>
</file>