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het dak, Viergrenzenweg 41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vangen van het dak op het perceel <text:span text:style-name="nadrukvet">Viergrenzenweg 41</text:span> te Vaals, kadastraal bekend gemeente Vaals, sectie E, nummer 140 (ontvangen 06-02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48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dak, Viergrenzenweg 41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487</meta:user-defined>
    <meta:user-defined meta:name="OVERHEIDop.GmbID/DC.identifier">gmb-2019-42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M 41</meta:user-defined>
    <meta:user-defined meta:name="OVERHEIDop.woonplaats">Vaals</meta:user-defined>
    <meta:user-defined meta:name="OVERHEIDop.straatnaam">Viergrenzen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499 308599</meta:user-defined>
    <meta:user-defined meta:name="OVERHEIDop.versieInformatie"/>
  </office:meta>
</office:document-meta>
</file>