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elkesweg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19 een besluit genomen op de aanvraag omgevingsvergunning voor het verbouwen en uitbreiden van een zorgcentrum op locatie Kapelkesweg 1 te Meijel. De aanvraag is geregistreerd onder zaaknummer 132509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20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48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kesweg 1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81</meta:user-defined>
    <meta:user-defined meta:name="OVERHEIDop.GmbID/DC.identifier">gmb-2019-4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282.02 372810.42</meta:user-defined>
    <meta:user-defined meta:name="OVERHEID.EPSG28992/DC.spatial">190250.62 372801.67</meta:user-defined>
    <meta:user-defined meta:name="OVERHEIDop.versieInformatie"/>
  </office:meta>
</office:document-meta>
</file>