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chieseweg 200, 3112N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aanvraag met zaaknummer 18OMGS424 en projectomschrijving het verplaatsen van 3 bestaande mas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schieseweg 200, 3112NB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80</meta:user-defined>
    <meta:user-defined meta:name="OVERHEIDop.GmbID/DC.identifier">gmb-2019-4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ELTA CAIWAY SCHIEDAM|exb-2019-9791</meta:user-defined>
    <meta:user-defined meta:name="OVERHEID.EPSG28992/DC.spatial">87622.26 437593</meta:user-defined>
    <meta:user-defined meta:name="OVERHEIDop.versieInformatie"/>
  </office:meta>
</office:document-meta>
</file>