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Middenstraat 111c Sluiski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p text:style-name="common-al">Burgemeester en Wethouders van de gemeente Terneuzen maken bekend dat zij in het kader van de Wet algemene bepalingen omgevingsrecht hebben besloten op 3 januari 2019 de aanvraag met zaaknummer <text:span text:style-name="nadrukvet">W-AOV180565</text:span> voor het plaatsen van een zeecontainer en een keet op de locatie M<text:span text:style-name="nadrukvet">iddenstraat 111c in Sluiskil</text:span> buiten behandeling te stellen.</text:p>
            <text:p text:style-name="common-al"/>
            <text:p text:style-name="common-al">Belanghebbenden kunnen op grond van de Algemene wet bestuursrecht binnen zes weken na de datum van bekendmaking (<text:span text:style-name="nadrukvet">3 januari 2019</text:span>)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9 januari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 Middenstraat 111c Sluiski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248</meta:user-defined>
    <meta:user-defined meta:name="OVERHEIDop.GmbID/DC.identifier">gmb-2019-4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1AC 111</meta:user-defined>
    <meta:user-defined meta:name="OVERHEIDop.woonplaats">Sluiskil</meta:user-defined>
    <meta:user-defined meta:name="OVERHEIDop.straatnaam">Midden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827 366474</meta:user-defined>
    <meta:user-defined meta:name="OVERHEIDop.versieInformatie"/>
  </office:meta>
</office:document-meta>
</file>