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Kesselseweg 46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bouwen van een loods op de locatie Kesselseweg 46 te Helden. De aanvraag is geregistreerd onder zaaknummer 1362715.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ontwerpbesluit en de bijbehorende stukken liggen vanaf 20 februari 2019 gedurende zes weken ter inzage in het Huis van de Gemeente, Wilhelminaplein 1 in Panningen.</text:p>
            <text:p text:style-name="common-al">Het plan is digitaal raadpleegbaar op www.ruimtelijkeplannen.nl. Het IDN-nummer van het vastgestelde bestemmingsplan is: NL. IMRO.1894.OMG0109-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0 februari 2019 en bedraagt 6 weken.</text:p>
            <text:p text:style-name="common-al">U kunt alleen beroep tegen de uiteindelijke beschikking indienen als u belangehebbende bent en binnen de zienswijzetermijn een zienswijze heeft ingebracht tegen de ontwerpbeschikking.</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47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7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7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p aanvraag omgevingsvergunning Kesselseweg 46 te H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479</meta:user-defined>
    <meta:user-defined meta:name="OVERHEIDop.GmbID/DC.identifier">gmb-2019-42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8371.25 369175.05</meta:user-defined>
    <meta:user-defined meta:name="OVERHEIDop.versieInformatie"/>
  </office:meta>
</office:document-meta>
</file>