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43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kappen van een spar in de achtertuin op locatie Colenso 43 in Soest. De aanvraag is geregistreerd onder zaaknummer 215166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7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77</meta:user-defined>
    <meta:user-defined meta:name="OVERHEIDop.GmbID/DC.identifier">gmb-2019-4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99.52 466997.08</meta:user-defined>
    <meta:user-defined meta:name="OVERHEIDop.versieInformatie"/>
  </office:meta>
</office:document-meta>
</file>