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Thijplein 1(startpunt fietstocht) en Tramweg (klootschietbaan): fietstocht en klootschiettoernooi</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Thijplein 1 in Rossum (startpunt fietstocht en Tramweg ( klootschietbaan)</text:p>
            <text:p text:style-name="common-al">
            <text:span text:style-name="nadrukvet">Wat en wanneer?</text:span>
          </text:p>
            <text:p text:style-name="common-al">fietstocht en klootschiettoernooi op 27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47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7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7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Thijplein 1(startpunt fietstocht) en Tramweg (klootschietbaan): fietstocht en klootschiet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2475</meta:user-defined>
    <meta:user-defined meta:name="OVERHEIDop.GmbID/DC.identifier">gmb-2019-424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A 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17 486002</meta:user-defined>
    <meta:user-defined meta:name="OVERHEIDop.versieInformatie"/>
  </office:meta>
</office:document-meta>
</file>