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Dorp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122</text:span>
          </text:p>
            <text:p text:style-name="common-al">Gemeente Aalsmeer heeft op 18 februari 2019 een aanvraag exploitatievergunning horeca-inrichting ontvangen voor Peperoncino 365. De locatie is Dorpsstraat 2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47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7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7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xploitatievergunning horeca-inrichting ontvangen - Dorps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470</meta:user-defined>
    <meta:user-defined meta:name="OVERHEIDop.GmbID/DC.identifier">gmb-2019-42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9.78 476003.7</meta:user-defined>
    <meta:user-defined meta:name="OVERHEIDop.versieInformatie"/>
  </office:meta>
</office:document-meta>
</file>