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weg/Poeldonkweg ’s-Hertogenbosch, het wijzigen openingstijden, verleggen startterrein en betere gebruiksmaking geluidsruimte (motorcrosscircuit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scheweg/Poeldonkweg ’s-Hertogenbosch, het wijzigen openingstijden, verleggen startterrein en betere gebruiksmaking geluidsruimte (motorcrosscircuit), bouwen, reclame, milieu, WB00046146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weg/Poeldonkweg ’s-Hertogenbosch, het wijzigen openingstijden, verleggen startterrein en betere gebruiksmaking geluidsruimte (motorcrosscircuit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67</meta:user-defined>
    <meta:user-defined meta:name="OVERHEIDop.GmbID/DC.identifier">gmb-2019-4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29 410453</meta:user-defined>
    <meta:user-defined meta:name="OVERHEIDop.versieInformatie"/>
  </office:meta>
</office:document-meta>
</file>