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opinlaan 27, 5242 HM, Rosmalen, het plaatsen van een schutt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hopinlaan 27, 5242 HM, Rosmalen, het plaatsen van een schutting, bouwen, WB00046144, 17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46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6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opinlaan 27, 5242 HM, Rosmalen, het plaatsen van een schutt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466</meta:user-defined>
    <meta:user-defined meta:name="OVERHEIDop.GmbID/DC.identifier">gmb-2019-42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HM 27</meta:user-defined>
    <meta:user-defined meta:name="OVERHEIDop.woonplaats">Rosmalen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22 413110</meta:user-defined>
    <meta:user-defined meta:name="OVERHEIDop.versieInformatie"/>
  </office:meta>
</office:document-meta>
</file>