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30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februari 2019 een omgevingsvergunning verleend voor het vervangen van de oeverbeschoeiing op de locatie Nieuw-Loosdrechtsedijk 308 te Loosdrecht (zaaknummer Z.47882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febr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46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6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6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ieuw-Loosdrechtsedijk 308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465</meta:user-defined>
    <meta:user-defined meta:name="OVERHEIDop.GmbID/DC.identifier">gmb-2019-42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LJ 308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2988 466568</meta:user-defined>
    <meta:user-defined meta:name="OVERHEIDop.versieInformatie"/>
  </office:meta>
</office:document-meta>
</file>