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Passage 34, 3111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9 een besluit genomen op de aanvraag met zaaknummer 19OMGS028 en projectomschrijving het plaatsen van 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Passage 34, 3111E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64</meta:user-defined>
    <meta:user-defined meta:name="OVERHEIDop.GmbID/DC.identifier">gmb-2019-4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G 20</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eickenpartner Douglas Schiedam|exb-2019-9787</meta:user-defined>
    <meta:user-defined meta:name="OVERHEID.EPSG28992/DC.spatial">87091.62 436717.98</meta:user-defined>
    <meta:user-defined meta:name="OVERHEID.EPSG28992/DC.spatial">87093.29 436775.87</meta:user-defined>
    <meta:user-defined meta:name="OVERHEIDop.versieInformatie"/>
  </office:meta>
</office:document-meta>
</file>