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1, 5383 KV, Vinkel, het bouwen van een kalverhou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athoven 21, 5383 KV, Vinkel, het bouwen van een kalverhouderij, bouwen, strijd bestemmingsplan, handelingen in beschermd natuurgebied, milieu, WB00046142, 1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6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21, 5383 KV, Vinkel, het bouwen van een kalverhouderij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63</meta:user-defined>
    <meta:user-defined meta:name="OVERHEIDop.GmbID/DC.identifier">gmb-2019-4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39 411534</meta:user-defined>
    <meta:user-defined meta:name="OVERHEIDop.versieInformatie"/>
  </office:meta>
</office:document-meta>
</file>