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oweg 27, 5222 BN, ’s-Hertogenbosch, het bouwen van een tijdelijke overka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loweg 27, 5222 BN, ’s-Hertogenbosch, het bouwen van een tijdelijke overkapping, bouwen, WB00046150, 1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6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loweg 27, 5222 BN, ’s-Hertogenbosch, het bouwen van een tijdelijke overkapp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462</meta:user-defined>
    <meta:user-defined meta:name="OVERHEIDop.GmbID/DC.identifier">gmb-2019-42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N 27</meta:user-defined>
    <meta:user-defined meta:name="OVERHEIDop.woonplaats">'s-Hertogenbosch</meta:user-defined>
    <meta:user-defined meta:name="OVERHEIDop.straatnaam">Sil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69 413408</meta:user-defined>
    <meta:user-defined meta:name="OVERHEIDop.versieInformatie"/>
  </office:meta>
</office:document-meta>
</file>