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0, 5211 ER, ’s-Hertogenbosch, het uitbreiden van de luchtafvoer afzuigkap 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oofstraat 10, 5211 ER, ’s-Hertogenbosch, het uitbreiden van de luchtafvoer afzuigkap keuken, bouwen, WB00046145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6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10, 5211 ER, ’s-Hertogenbosch, het uitbreiden van de luchtafvoer afzuigkap 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61</meta:user-defined>
    <meta:user-defined meta:name="OVERHEIDop.GmbID/DC.identifier">gmb-2019-4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10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6 411027</meta:user-defined>
    <meta:user-defined meta:name="OVERHEIDop.versieInformatie"/>
  </office:meta>
</office:document-meta>
</file>