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- Boekerslootlaan 2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zij het voornemen heeft vergunning te verlenen voor:</text:p>
            <text:p text:style-name="common-al">2018098279; Boekerslootlaan 22 te Noordwijk; het bouwen van 20 appartementen</text:p>
            <text:p text:style-name="common-al"/>
            <text:p text:style-name="common-al">
            <text:span text:style-name="nadrukvet">Ter visie legging</text:span>
          </text:p>
            <text:p text:style-name="common-al">De ter visie legging van bovengenoemde ontwerpbesluiten vangt aan vanaf woensdag 9 januari  2019 voor een periode van zes weken. Gedurende deze periode kan een ieder schriftelijk (geen e-mail) of mondeling zijn of haar zienswijze met betrekking tot het voorgenomen besluit indienen.</text:p>
            <text:p text:style-name="common-al">De aanvraag met de daarbij behorende relevante stukken ligt maandag tot en met vrijdag van 08:30 tot 17:00 uur in de Gemeentewinkel in het gemeentehuis, Voorstraat 42. </text:p>
            <text:p text:style-name="last-al">Een schriftelijke zienswijze (geen e-mail) dient te worden gericht aan het college van burgemeester en wethouders van Noordwijk, per adres: Omgevingsdienst West-Holland, Postbus 159, 2300 AD Leiden, onder vermelding van het trefwoord “zienswijze Boekerslootlaan 22” en het registratienummer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246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- Boekerslootlaan 22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246</meta:user-defined>
    <meta:user-defined meta:name="OVERHEIDop.GmbID/DC.identifier">gmb-2019-4246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2018098279</meta:user-defined>
    <meta:user-defined meta:name="DCTERMS.abstract">het bouwen van 20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BT 22</meta:user-defined>
    <meta:user-defined meta:name="OVERHEIDop.woonplaats">Noordwijk</meta:user-defined>
    <meta:user-defined meta:name="OVERHEIDop.straatnaam">Boekersloot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554 471919</meta:user-defined>
    <meta:user-defined meta:name="OVERHEIDop.versieInformatie"/>
  </office:meta>
</office:document-meta>
</file>