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verleende omgevingsvergunning, Adelstraat 9, Made (W-2019-0007)</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met herplantplicht van vier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5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5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5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verleende omgevingsvergunning, Adelstraat 9, Made (W-2019-00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59</meta:user-defined>
    <meta:user-defined meta:name="OVERHEIDop.GmbID/DC.identifier">gmb-2019-4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N 9</meta:user-defined>
    <meta:user-defined meta:name="OVERHEIDop.woonplaats">Made</meta:user-defined>
    <meta:user-defined meta:name="OVERHEIDop.straatnaam">Ade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26 410036</meta:user-defined>
    <meta:user-defined meta:name="OVERHEIDop.versieInformatie"/>
  </office:meta>
</office:document-meta>
</file>