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3 in ’s-Hertogenbosch, beter bekend als Autotron, een gedoogbeschikking te verlenen voor het organiseren van het 10-daagse musical evenement van 20 tot en met 30 juni 2019 </text:p>
      <text:section text:name="zakelijke-mededeling_id1-3-2" text:style-name="zakelijke-mededeling">
        <text:section text:name="zakelijke-mededeling-tekst_id1-3-2-1" text:style-name="zakelijke-mededeling-tekst">
          <text:section text:name="tekst_id1-3-2-1-1" text:style-name="tekst">
            <text:p text:style-name="tussenkopcur">Bekendmaking voornemen gedoogbeschikking</text:p>
            <text:p text:style-name="common-al">(aangegeven is de datum van ontvangst)</text:p>
            <text:p text:style-name="common-al">
            <text:span text:style-name="nadrukvet">Locatie omschrijving/project activiteiten registratienr. datum</text:span>
          </text:p>
            <text:p text:style-name="common-al">Graafsebaan 133 in ’s-Hertogenbosch, beter bekend als Autotron, Burgemeester en wethouders maken bekend dat zij voornemens zijn om een gedoogbeschikking te verlenen voor het organiseren van het 10-daagse musical evenement van 20 tot en met 30 juni 2019, WB00045724, 17-01</text:p>
            <text:p text:style-name="common-al"/>
            <text:p text:style-name="common-al">
            <text:span text:style-name="nadrukvet">Zienswijze</text:span>
          </text:p>
            <text:p text:style-name="common-al">Gedurende de termijn van terinzagelegging hebben belanghebbenden de mogelijkheid om zienswijze over het voorgenomen besluit, schriftelijk of mondeling, aan het college van burgemeester en wethouders kenbaar te maken. Hierna zal een definitieve beschikking volgen.</text:p>
            <text:p text:style-name="common-al"/>
            <text:p text:style-name="common-al">
            <text:span text:style-name="nadrukvet">Inzage</text:span>
          </text:p>
            <text:p text:style-name="common-al">De stukken liggen vanaf 25 februari 2019 tot en met 11 maart 2019 ter inzage bij het Informatiecentrum van het Stadskantoor, Wolvenhoek 1. De openingstijden zijn: maandag tot en met vrijdag van 8.30 uur tot 17.00 uur en dinsdag en donderdag ook van 18.00 uur tot 20.00 uur. U kunt een mondelinge toelichting op de stukken krijgen. </text:p>
            <text:p text:style-name="common-al"/>
            <text:p text:style-name="common-al">
            <text:span text:style-name="nadrukvet">Informatie</text:span>
          </text:p>
            <text:p text:style-name="common-al">Voor meer informatie over het bovenstaande voorgenomen besluit kunt u op werkdagen telefonisch contact opnemen met de afdeling VTH Omgevingswet telefoonnr. 073-6159815 Bezoekadres: Wolvenhoek 1, ’s-Hertogenbosch. Postadres: Afdeling VTH, Postbus 12345, 5200 GZ ’s-Hertogenbosch.</text:p>
            <text:p text:style-name="common-al"/>
            <text:p text:style-name="common-al"/>
            <text:p text:style-name="common-al">'s-Hertogenbosch, 24 februar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5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5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5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33 in ’s-Hertogenbosch, beter bekend als Autotron, een gedoogbeschikking te verlenen voor het organiseren van het 10-daagse musical evenement van 20 tot en met 30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458</meta:user-defined>
    <meta:user-defined meta:name="OVERHEIDop.GmbID/DC.identifier">gmb-2019-42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L 133</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888 413925</meta:user-defined>
    <meta:user-defined meta:name="OVERHEIDop.versieInformatie"/>
  </office:meta>
</office:document-meta>
</file>