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1, 5242 CD, Rosmalen, het vervangen van een haag door een schut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edestraat 11, 5242 CD, Rosmalen, het vervangen van een haag door een schutting, bouwen, WB00046143, 1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5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5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5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straat 11, 5242 CD, Rosmalen, het vervangen van een haag door een schut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452</meta:user-defined>
    <meta:user-defined meta:name="OVERHEIDop.GmbID/DC.identifier">gmb-2019-42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D 11</meta:user-defined>
    <meta:user-defined meta:name="OVERHEIDop.woonplaats">Rosmal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42 413601</meta:user-defined>
    <meta:user-defined meta:name="OVERHEIDop.versieInformatie"/>
  </office:meta>
</office:document-meta>
</file>