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49 in Soest</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snoeien en inkorten van een spar in de achtertuin op locatie Eigendomweg 49 in Soest. De aanvraag is geregistreerd onder zaaknummer 21518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gendomweg 4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51</meta:user-defined>
    <meta:user-defined meta:name="OVERHEIDop.GmbID/DC.identifier">gmb-2019-42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A 4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16.94 464215.93</meta:user-defined>
    <meta:user-defined meta:name="OVERHEIDop.versieInformatie"/>
  </office:meta>
</office:document-meta>
</file>