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Achtkant 21 in Heiloo, het vergroten van de woning (uitbouw zijgevel) (WABO180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Achtkant 21 in Heiloo, het vergroten van de woning (uitbouw zijgevel) (WABO1802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45</meta:user-defined>
    <meta:user-defined meta:name="OVERHEIDop.GmbID/DC.identifier">gmb-2019-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P 2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32.36 513640.88</meta:user-defined>
    <meta:user-defined meta:name="OVERHEIDop.versieInformatie"/>
  </office:meta>
</office:document-meta>
</file>