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42, 5245 NH, Rosmalen, het kappen van 9 populie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deeltelijk verleend en gedeeltelijk geweigerd</text:p>
            <text:p text:style-name="common-al">
            <text:span text:style-name="nadrukvet">Locatie omschrijving/project activiteiten registratienr. datum</text:span>
          </text:p>
            <text:p text:style-name="common-al">Burgemeester Burgerslaan 42, 5245 NH, Rosmalen, het kappen van 9 populieren, kappen, WB00045109, 1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4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4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4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Burgerslaan 42, 5245 NH, Rosmalen, het kappen van 9 populier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446</meta:user-defined>
    <meta:user-defined meta:name="OVERHEIDop.GmbID/DC.identifier">gmb-2019-42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H 40</meta:user-defined>
    <meta:user-defined meta:name="OVERHEIDop.woonplaats">Rosmalen</meta:user-defined>
    <meta:user-defined meta:name="OVERHEIDop.straatnaam">Burgemeester Burger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10 414433</meta:user-defined>
    <meta:user-defined meta:name="OVERHEIDop.versieInformatie"/>
  </office:meta>
</office:document-meta>
</file>