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aarskampweg 1-7 in ’s-Hertogenbosch, bij het college van burgemeester en wethouders (het college) is een aanvraag om omgevingsvergunning ingediend met het verzoek om een voorschrift van de milieuvergunning aan te pass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BEKENDMAKING als bedoeld in art. 3: 12 Algemene Wet Bestuursrecht.</text:p>
            <text:p text:style-name="common-al"/>
            <text:p text:style-name="common-al">
            <text:span text:style-name="nadrukvet">Locatie omschrijving/proj</text:span>
            <text:span text:style-name="nadrukvet">ect activiteiten registratienr.</text:span>
          </text:p>
            <text:p text:style-name="common-al">Ketelaarskampweg 1-7 in ’s-Hertogenbosch, bij het college van burgemeester en wethouders (het college) is een aanvraag om omgevingsvergunning ingediend met het verzoek om een voorschrift van de milieuvergunning aan te passen, WB00044598</text:p>
            <text:p text:style-name="common-al"/>
            <text:p text:style-name="common-al">
            <text:span text:style-name="nadrukvet">Besluit</text:span>
          </text:p>
            <text:p text:style-name="common-al">Op 13 februari 2019 is positief op de aanvraag beslist. Burgemeester en Wethouders maken bekend dat de omgevingsvergunning met ingang van maandag 25 februari 2019 zes weken voor iedereen ter inzage ligt bij het omgevingsloket in het Stadskantoor.</text:p>
            <text:p text:style-name="common-al"/>
            <text:p text:style-name="common-al">
            <text:span text:style-name="nadrukvet">Beroep</text:span>
          </text:p>
            <text:p text:style-name="common-al">De beschikking treedt na zes weken na de dag van bekendmaking in werking. Indien u het met dit besluit niet eens bent, kunt u binnen zes weken na bekendmaking daarvan beroep instellen. </text:p>
            <text:p text:style-name="common-al"/>
            <text:p text:style-name="common-al">Het beroepschrift moet in tweevoud worden ingediend bij de Sector Bestuursrecht van de Rechtbank Oost-Brabant, postbus 90125, 5200 MA, ’s-Hertogenbosch. Het indienen van een beroepschrift schorst de werking van het besluit niet. </text:p>
            <text:p text:style-name="common-al"/>
            <text:p text:style-name="common-al">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text:p>
            <text:p text:style-name="common-al"/>
            <text:p text:style-name="common-al">De aanvraag is geregistreerd onder nummer WB00044598</text:p>
            <text:p text:style-name="common-al"/>
            <text:p text:style-name="common-al">
            <text:span text:style-name="nadrukvet">Meer informatie?</text:span>
          </text:p>
            <text:p text:style-name="last-al">Heeft u nog vragen naar aanleiding van deze brief, dan kunt u contact opnemen met dhr. F. Snels van de afdeling VTH Omgevingswet via telefoonnummer 073-6155777 of per e-mail via omgevingsvergunning@s-hertogenbosc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44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4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4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telaarskampweg 1-7 in ’s-Hertogenbosch, bij het college van burgemeester en wethouders (het college) is een aanvraag om omgevingsvergunning ingediend met het verzoek om een voorschrift van de milieuvergunning aan te pass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444</meta:user-defined>
    <meta:user-defined meta:name="OVERHEIDop.GmbID/DC.identifier">gmb-2019-42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L 1</meta:user-defined>
    <meta:user-defined meta:name="OVERHEIDop.woonplaats">'s-Hertogenbosch</meta:user-defined>
    <meta:user-defined meta:name="OVERHEIDop.straatnaam">Ketelaarskamp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214 412745</meta:user-defined>
    <meta:user-defined meta:name="OVERHEIDop.versieInformatie"/>
  </office:meta>
</office:document-meta>
</file>