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Oost 180, 182 en 184 in Rosmalen, het college van burgemeester en wethouders (het college) is voornemens om de vergunningsvoorschriften behorend bij de omgevingsvergunning voor de activiteit milieu (gedeeltelijk) te actualise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KENDMAKING als bedoeld in art. 3: 12 Algemene wet bestuursrecht.</text:p>
            <text:p text:style-name="common-al">Ontwerpbeschikking (§ 3.3 Wabo)</text:p>
            <text:p text:style-name="common-al"/>
            <text:p text:style-name="common-al">
            <text:span text:style-name="nadrukvet">Locatie omschrijving/project a</text:span>
            <text:span text:style-name="nadrukvet">ctiviteiten registratienr. </text:span>
          </text:p>
            <text:p text:style-name="common-al">Oude Baan-Oost 180, 182 en 184 in Rosmalen, het college van burgemeester en wethouders (het college) is voornemens om de vergunningsvoorschriften behorend bij de omgevingsvergunning voor de activiteit milieu (gedeeltelijk) te actualiseren, WB00044326</text:p>
            <text:p text:style-name="common-al"/>
            <text:p text:style-name="common-al">
            <text:span text:style-name="nadrukvet">Ontwerp </text:span>
          </text:p>
            <text:p text:style-name="common-al">De ontwerpbeschikking ligt met ingang van maandag 25 februari 2019 zes weken ter inzage bij het omgevingsloket in het Stadskantoor. Het college is van plan om de ontwerpbeschikking te verlenen.</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het ook mogelijk in plaats daarvan mondeling zienswijzen naar voren te brengen. Voor het maken van een afspraak daartoe kunt u contact opnemen met de onderstaande medewerker. De aanvraag is geregistreerd onder nummer WB00044326.</text:p>
            <text:p text:style-name="common-al"/>
            <text:p text:style-name="common-al">
            <text:span text:style-name="nadrukvet">Meer informatie?</text:span>
          </text:p>
            <text:p text:style-name="common-al">Heeft u nog vragen naar aanleiding van deze brief, dan kunt u contact opnemen met dhr. B. Coppens van de afdeling VTH Omgevingswet via telefoonnummer 073-6155777 of per e-mail via omgevingsvergunning@s-hertogenbosch.nl.</text:p>
            <text:p text:style-name="common-al"/>
            <text:p text:style-name="common-al"/>
            <text:p text:style-name="common-al">'s-Hertogenbosch, 25 febr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4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4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4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aan-Oost 180, 182 en 184 in Rosmalen, het college van burgemeester en wethouders (het college) is voornemens om de vergunningsvoorschriften behorend bij de omgevingsvergunning voor de activiteit milieu (gedeeltelijk) te actualiser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440</meta:user-defined>
    <meta:user-defined meta:name="OVERHEIDop.GmbID/DC.identifier">gmb-2019-42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NG 180</meta:user-defined>
    <meta:user-defined meta:name="OVERHEIDop.woonplaats">Rosmalen</meta:user-defined>
    <meta:user-defined meta:name="OVERHEIDop.straatnaam">Oude baan-Oos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456 414522</meta:user-defined>
    <meta:user-defined meta:name="OVERHEIDop.versieInformatie"/>
  </office:meta>
</office:document-meta>
</file>