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ederheidestraat 24 6129 AH te Urmond (S2019-016\SXO27264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16\SXO27264470 voor het verwijderen van asbesthoudende toepassingen gelegen aan Nederheidestraat 24 6129 AH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4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Nederheidestraat 24 6129 AH te Urmond (S2019-016\SXO272644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39</meta:user-defined>
    <meta:user-defined meta:name="OVERHEIDop.GmbID/DC.identifier">gmb-2019-42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AH 2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05 335442</meta:user-defined>
    <meta:user-defined meta:name="OVERHEID.EPSG28992/DC.spatial">182199.76 335435.76</meta:user-defined>
    <meta:user-defined meta:name="OVERHEIDop.versieInformatie"/>
  </office:meta>
</office:document-meta>
</file>